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AD1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EAD1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AD1D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97466666666667cm"/>
    </style:style>
    <style:style style:name="co6" style:family="table-column">
      <style:table-column-properties fo:break-before="auto" style:column-width="10.922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Учетная_карточк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4" table:number-rows-spanned="1" table:style-name="ce18">
            <text:p>Инструкция по вводу робота в эксплуатацию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19">
            <text:p>Дата приёмки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3"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1"/>
          <table:table-cell table:style-name="ce3"/>
          <table:table-cell office:value-type="string" table:number-columns-spanned="2" table:number-rows-spanned="1" table:style-name="ce21">
            <text:p>Инженер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8" table:style-name="ce1"/>
        </table:table-row>
        <table:table-row table:style-name="ro3">
          <table:table-cell table:style-name="ce1"/>
          <table:table-cell table:style-name="ce7"/>
          <table:table-cell table:number-columns-repeated="2" table:style-name="ce6"/>
          <table:table-cell office:value-type="string" table:number-columns-spanned="2" table:number-rows-spanned="1" table:style-name="ce27">
            <text:p>(ФИО инженера)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"/>
          <table:table-cell table:style-name="ce8"/>
          <table:table-cell office:value-type="string" table:style-name="ce9">
            <text:p>№</text:p>
          </table:table-cell>
          <table:table-cell office:value-type="string" table:number-columns-spanned="2" table:number-rows-spanned="1" table:style-name="ce23">
            <text:p>Параметр</text:p>
          </table:table-cell>
          <table:covered-table-cell/>
          <table:table-cell office:value-type="string" table:style-name="ce10">
            <text:p>Характеристики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24">
            <text:p>Присвоенное имя робота в сети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24">
            <text:p>IP адрес робота в сети роутера-полигона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24">
            <text:p>Название дистрибутива Linux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24">
            <text:p>Кодовое имя сборки Linux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24">
            <text:p>Версия интерпретатора Python3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25">
            <text:p>Версия библиотеки rospy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26">
            <text:p>Температура процессора в градусах (С)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24">
            <text:p>Версия пакета turtlebro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24">
            <text:p>Версия прошивки микроконтроллера материнской платы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24">
            <text:p>Серийный номер системной платы робота (mcu_id)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24">
            <text:p>Размер оперативной памяти (Кбайт)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24">
            <text:p>Текущий часовой пояс на роботе в формате “Time zone:Continent/City (XXX, +XXXX)”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24">
            <text:p>Версия образа ОС, установленной на Raspberry Pi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24">
            <text:p>Текущая частота подключения робота к сети 2.4 ГГц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24">
            <text:p>Текущая частота подключения робота к сети 5 ГГц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24">
            <text:p>Топики из инструкции к роботу присутствуют на роботе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24">
            <text:p>Камера работоспособна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24">
            <text:p>Максимальное разрешение камеры (пикселей)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24">
            <text:p>Одометрия корректна при проезде робота вперед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24">
            <text:p>Одометрия корректна при проезде робота назад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24">
            <text:p>Одометрия корректна при вращении робота вправо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2" table:style-name="ce13">
            <text:p>22</text:p>
          </table:table-cell>
          <table:table-cell office:value-type="string" table:number-columns-spanned="2" table:number-rows-spanned="1" table:style-name="ce24">
            <text:p>Одометрия корректна при вращении робота влево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24">
            <text:p>Значение напряжения из топика батареи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4" table:style-name="ce13">
            <text:p>24</text:p>
          </table:table-cell>
          <table:table-cell office:value-type="string" table:number-columns-spanned="2" table:number-rows-spanned="1" table:style-name="ce24">
            <text:p>Значение напряжения, измеренное мультиметром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6">
          <table:table-cell table:style-name="ce11"/>
          <table:table-cell table:style-name="ce12"/>
          <table:table-cell office:value-type="float" office:value="25" table:style-name="ce13">
            <text:p>25</text:p>
          </table:table-cell>
          <table:table-cell office:value-type="string" table:number-columns-spanned="2" table:number-rows-spanned="1" table:style-name="ce24">
            <text:p>Разница напряжения в показаниях между топиком bat и мультиметром находиться в допустимом диапазоне из Акта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24">
            <text:p>IMU датчик работает корректно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7" table:style-name="ce13">
            <text:p>27</text:p>
          </table:table-cell>
          <table:table-cell office:value-type="string" table:number-columns-spanned="2" table:number-rows-spanned="1" table:style-name="ce24">
            <text:p>Светодиодная подсветка работает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28" table:style-name="ce13">
            <text:p>28</text:p>
          </table:table-cell>
          <table:table-cell office:value-type="string" table:number-columns-spanned="2" table:number-rows-spanned="1" table:style-name="ce24">
            <text:p>Кнопки D22-D25 работают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5">
          <table:table-cell table:style-name="ce11"/>
          <table:table-cell table:style-name="ce12"/>
          <table:table-cell office:value-type="float" office:value="30" table:style-name="ce13">
            <text:p>30</text:p>
          </table:table-cell>
          <table:table-cell office:value-type="string" table:number-columns-spanned="2" table:number-rows-spanned="1" table:style-name="ce24">
            <text:p>Связь контроллера расширения с ROS работает:</text:p>
          </table:table-cell>
          <table:covered-table-cell/>
          <table:table-cell table:style-name="ce14"/>
          <table:table-cell table:number-columns-repeated="21" table:style-name="ce11"/>
          <table:table-cell table:number-columns-repeated="16357"/>
        </table:table-row>
        <table:table-row table:style-name="ro7">
          <table:table-cell table:style-name="ce1"/>
          <table:table-cell table:number-columns-repeated="3" table:style-name="ce7"/>
          <table:table-cell table:style-name="ce15"/>
          <table:table-cell table:style-name="ce16"/>
          <table:table-cell table:number-columns-repeated="16378" table:style-name="ce1"/>
        </table:table-row>
        <table:table-row table:number-rows-repeated="11" table:style-name="ro3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188" table:style-name="ro3">
          <table:table-cell table:number-columns-repeated="4"/>
          <table:table-cell table:style-name="ce17"/>
          <table:table-cell table:number-columns-repeated="16379"/>
        </table:table-row>
        <table:table-row table:number-rows-repeated="4" table:style-name="ro3">
          <table:table-cell table:number-columns-repeated="4"/>
          <table:table-cell table:number-columns-repeated="16380" table:style-name="ce1"/>
        </table:table-row>
        <table:table-row table:number-rows-repeated="761" table:style-name="ro3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Николай Иванов</dc:creator>
    <dc:date>2023-03-15T17:35:4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